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lektriciteitskabels nabij Ooster-Nieuwkruisland 1 te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ligt ter inzage van 24 december tot en met 3 februar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62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lektriciteitskabels nabij Ooster-Nieuwkruisland 1 te Warfstermolen</meta:user-defined>
    <meta:user-defined meta:name="DCTERMS.W3CDTF/DCTERMS.available">2024-12-24</meta:user-defined>
    <meta:user-defined meta:name="DCTERMS.W3CDTF/OVERHEIDop.jaargang">2024</meta:user-defined>
    <meta:user-defined meta:name="OVERHEIDop.externeBijlage">76755_besluit|exb-2024-49109</meta:user-defined>
    <meta:user-defined meta:name="OVERHEIDop.publicationIssue">27623</meta:user-defined>
    <meta:user-defined meta:name="OVERHEIDop.WsbID/DC.identifier">wsb-2024-27623</meta:user-defined>
    <meta:user-defined meta:name="OVERHEIDop.versieInformatie"/>
  </office:meta>
</office:document-meta>
</file>