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leggen van draglineschotten ten behoeve van het creëren van een tijdelijke brug ter hoogte van Pompstraat 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leggen van draglineschotten ten behoeve van het creëren van een tijdelijke brug ter hoogte van Pompstraat  7 te Gorinchem zijn niet vergunningsplichtig. 
</text:p>
            <text:p text:style-name="common-al">Zaaknummer: 107874
</text:p>
            <text:p text:style-name="common-al">DSO verzoeknummer: 202408230065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62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74</meta:user-defined>
    <meta:user-defined meta:name="DCTERMS.abstract">het leggen van draglineschotten ten behoeve van het creëren van een tijdelijke brug ter hoogte van Pompstraat  7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leggen van draglineschotten ten behoeve van het creëren van een tijdelijke brug ter hoogte van Pompstraat  7 te Gorin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22</meta:user-defined>
    <meta:user-defined meta:name="OVERHEIDop.WsbID/DC.identifier">wsb-2024-27622</meta:user-defined>
    <meta:user-defined meta:name="OVERHEIDop.versieInformatie"/>
  </office:meta>
</office:document-meta>
</file>