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, nabij Kronenburgplantsoen 7 in IJsselstein met code HDSR556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, nabij Kronenburgplantsoen 7 in IJsselstein.</text:p>
            <text:p text:style-name="common-al">Deze aanvraag is ontvangen op 17 december 2024 en geregistreerd onder zaak 55652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6527</meta:user-defined>
    <meta:user-defined meta:name="DCTERMS.abstract">Nieuwe aanvraag omgevingsvergunning voor een wateractiviteit voor het aanleggen van een brug, nabij Kronenburgplantsoen 7 in IJsselstein met code HDSR55652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brug, nabij Kronenburgplantsoen 7 in IJsselstein met code HDSR556527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21</meta:user-defined>
    <meta:user-defined meta:name="OVERHEIDop.WsbID/DC.identifier">wsb-2024-27621</meta:user-defined>
    <meta:user-defined meta:name="OVERHEIDop.versieInformatie"/>
  </office:meta>
</office:document-meta>
</file>