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bestaande dam met duiker (DK05005) in waterloop WL00390 Springendalsebeek, nabij de Goudkampsweg 11 te Oud Ootma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vangen van de bestaande dam met duiker (DK05005) in de waterloop WL00390 Springendalsebeek, ter hoogte van de percelen kadastraal bekend als gemeente Denekamp, sectie K, nummer 496,497 en 498 nabij de Goudkampsweg 11 te Oud Ootmarsum; </text:p>
            <text:p text:style-name="common-al">verleend.</text:p>
            <text:p text:style-name="common-al">De omgevingsvergunning is geregistreerd onder het volgende nummer Z-2447415.</text:p>
            <text:p text:style-name="common-al">De omgevingsvergunning is op 15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maart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6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vervangen bestaande dam met duiker (DK05005) in waterloop WL00390 Springendalsebeek, nabij de Goudkampsweg 11 te Oud Ootmarsum</meta:user-defined>
    <meta:user-defined meta:name="DCTERMS.W3CDTF/DCTERMS.available">2024-02-19</meta:user-defined>
    <meta:user-defined meta:name="DCTERMS.W3CDTF/OVERHEIDop.jaargang">2024</meta:user-defined>
    <meta:user-defined meta:name="OVERHEIDop.publicationIssue">2762</meta:user-defined>
    <meta:user-defined meta:name="OVERHEIDop.WsbID/DC.identifier">wsb-2024-2762</meta:user-defined>
    <meta:user-defined meta:name="OVERHEIDop.versieInformatie"/>
  </office:meta>
</office:document-meta>
</file>