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arplan 2025 van het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Noorderzijlvest heeft het volgende document in de vergadering van 27 november 2024 behandeld en definitief vastgesteld:</text:p>
            <text:list text:style-name="id1-3-2-1-1-2">
              <text:list-item text:style-override="id1-3-2-1-1-2-1">
                <text:number>-</text:number>
                <text:p text:style-name="al">Jaarplan 2025</text:p>
              </text:list-item>
            </text:list>
            <text:p text:style-name="common-al">Het document is als bijlage bij deze bekendmaking opgenomen.</text:p>
            <text:p text:style-name="common-al"/>
            <text:p text:style-name="common-al">
            <text:span text:style-name="nadrukvet">Meer informatie</text:span>
          </text:p>
            <text:p text:style-name="common-al">U kunt het stuk (ook) inzien bij de receptie op het hoofdkantoor van het waterschap, Stedumermaar 1, te Groningen op werkdagen tussen 08.00 uur en 16.30 uur. </text:p>
            <text:p text:style-name="common-al">In verband met de inzage kunt u een afspraak maken via telefoonnummer 050 -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6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0/xml/MC-DRP-Participatie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Jaarplan 2025 van het waterschap Noorderzijlvest</meta:user-defined>
    <meta:user-defined meta:name="DCTERMS.W3CDTF/DCTERMS.available">2024-12-31</meta:user-defined>
    <meta:user-defined meta:name="OVERHEIDop.externeBijlage">Jaarplan 2025|exb-2024-49088</meta:user-defined>
    <meta:user-defined meta:name="DCTERMS.W3CDTF/OVERHEIDop.jaargang">2024</meta:user-defined>
    <meta:user-defined meta:name="OVERHEIDop.publicationIssue">27619</meta:user-defined>
    <meta:user-defined meta:name="OVERHEIDop.WsbID/DC.identifier">wsb-2024-27619</meta:user-defined>
    <meta:user-defined meta:name="OVERHEIDop.versieInformatie"/>
  </office:meta>
</office:document-meta>
</file>