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oogweg 29 1399EP Muiderberg, Zuidpolderweg 10 1399VS Muiderberg - AGV - WN2024-0050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oogweg 29 1399EP Muiderberg, Zuidpolderweg 10 1399VS Muiderberg.</text:p>
            <text:p text:style-name="common-al">Het betreft de volgende activiteit(en):</text:p>
            <text:p text:style-name="common-al">Het plaatsen van een trafostation in de kern- en beschermingszone van een waterkerend dijklichaam Het leggen van kabels door een waterkerend dijklichaam Het verwijderen van kabels uit een waterkerend dijklichaam Het aanleggen van kabels d.m.v. een gestuurde boring onder een waterkerend dijklichaam Het leggen van kabels in de lengterichting van een waterkerend dijklichaam</text:p>
            <text:p text:style-name="common-al">Deze vergunning is verzonden op 20-1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2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61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1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27</meta:user-defined>
    <meta:user-defined meta:name="DCTERMS.abstract">Omgevingsvergunning water, Liander N.V. , Googweg 29 in Muid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oogweg 29 1399EP Muiderberg, Zuidpolderweg 10 1399VS Muiderberg - AGV - WN2024-005027</meta:user-defined>
    <meta:user-defined meta:name="DCTERMS.W3CDTF/DCTERMS.available">2024-12-24</meta:user-defined>
    <meta:user-defined meta:name="DCTERMS.W3CDTF/OVERHEIDop.jaargang">2024</meta:user-defined>
    <meta:user-defined meta:name="OVERHEIDop.publicationIssue">27618</meta:user-defined>
    <meta:user-defined meta:name="OVERHEIDop.WsbID/DC.identifier">wsb-2024-27618</meta:user-defined>
    <meta:user-defined meta:name="OVERHEIDop.versieInformatie"/>
  </office:meta>
</office:document-meta>
</file>