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opbouw op de bestaande uitbouw ter plaatse van Rivierdijk 25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opbouw op de bestaande uitbouw ter plaatse van Rivierdijk 257 te Hardinxveld-Giessendam. 
</text:p>
            <text:p text:style-name="common-al">Zaaknummer: 107640
</text:p>
            <text:p text:style-name="common-al">DSO verzoeknummer: 2024092000863
</text:p>
            <text:p text:style-name="common-al">Start bezwaartermijn: 2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40</meta:user-defined>
    <meta:user-defined meta:name="DCTERMS.abstract">het bouwen van een opbouw op de bestaande uitbouw ter plaatse van Rivierdijk 257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opbouw op de bestaande uitbouw ter plaatse van Rivierdijk 257 te Hardinxveld-Giessendam</meta:user-defined>
    <meta:user-defined meta:name="DCTERMS.W3CDTF/DCTERMS.available">2024-12-24</meta:user-defined>
    <meta:user-defined meta:name="DCTERMS.W3CDTF/OVERHEIDop.jaargang">2024</meta:user-defined>
    <meta:user-defined meta:name="OVERHEIDop.publicationIssue">27617</meta:user-defined>
    <meta:user-defined meta:name="OVERHEIDop.WsbID/DC.identifier">wsb-2024-27617</meta:user-defined>
    <meta:user-defined meta:name="OVERHEIDop.versieInformatie"/>
  </office:meta>
</office:document-meta>
</file>