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brug over een watergang nabij de Houtzagerijweg in Blokzijl</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het dagelijks bestuur van Waterschap Drents Overijsselse Delta een omgevingsvergunning wateractiviteit verleend voor het vervangen van een brug over een watergang die bij het waterschap bekend is als een A-oppervlaktewaterlichaam met code W5570 nabij de Houtzagerijweg in Blokzijl (dossiernummer Z/24/065236). De vergunning is op 2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vangen van een brug over een watergang nabij de Houtzagerijweg in Blokzijl</meta:user-defined>
    <meta:user-defined meta:name="DCTERMS.W3CDTF/DCTERMS.available">2024-12-24</meta:user-defined>
    <meta:user-defined meta:name="DCTERMS.W3CDTF/OVERHEIDop.jaargang">2024</meta:user-defined>
    <meta:user-defined meta:name="OVERHEIDop.publicationIssue">27612</meta:user-defined>
    <meta:user-defined meta:name="OVERHEIDop.WsbID/DC.identifier">wsb-2024-27612</meta:user-defined>
    <meta:user-defined meta:name="OVERHEIDop.versieInformatie"/>
  </office:meta>
</office:document-meta>
</file>