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250 verleende vergunning voor het dempen en graven van waterlopen bij Molenvaart 138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1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208443</meta:user-defined>
    <meta:user-defined meta:name="DCTERMS.abstract">het dempen en graven van waterlopen bij Molenvaart 138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9250 verleende vergunning voor het dempen en graven van waterlopen bij Molenvaart 138 in Anna Paulowna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611</meta:user-defined>
    <meta:user-defined meta:name="OVERHEIDop.WsbID/DC.identifier">wsb-2024-27611</meta:user-defined>
    <meta:user-defined meta:name="OVERHEIDop.versieInformatie"/>
  </office:meta>
</office:document-meta>
</file>