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duiker aanleggen voor spooronderdoorgang nabij Gerichtsweg 4 te Een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december 2024. De aanvraag betreft ‘Watergangen dempen en duiker aanleggen voor spooronderdoorgang nabij Gerichtsweg 4 te Een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6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Sociale zeker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duiker aanleggen voor spooronderdoorgang nabij Gerichtsweg 4 te Eenum</meta:user-defined>
    <meta:user-defined meta:name="DCTERMS.W3CDTF/DCTERMS.available">2024-12-24</meta:user-defined>
    <meta:user-defined meta:name="DCTERMS.W3CDTF/OVERHEIDop.jaargang">2024</meta:user-defined>
    <meta:user-defined meta:name="OVERHEIDop.publicationIssue">27610</meta:user-defined>
    <meta:user-defined meta:name="OVERHEIDop.WsbID/DC.identifier">wsb-2024-27610</meta:user-defined>
    <meta:user-defined meta:name="OVERHEIDop.versieInformatie"/>
  </office:meta>
</office:document-meta>
</file>