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ge Zeedijk 32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februari 2024 met registratienummer 0652735853 voor het bouwen van een schuilstal in de beschermingszone van een a-water ter hoogte van Hoge Zeedijk 32 te Zevenbergschen Hoe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oge Zeedijk 32 te Zevenbergschen Hoek.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61</meta:user-defined>
    <meta:user-defined meta:name="OVERHEIDop.WsbID/DC.identifier">wsb-2024-2761</meta:user-defined>
    <meta:user-defined meta:name="OVERHEIDop.versieInformatie"/>
  </office:meta>
</office:document-meta>
</file>