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4.1123880 Ontwerpvergunning voor het lozen van afvalwater op een zuiveringstechnisch werk bij de Rijperweg 20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gunning verzonden op 19-12-2024.</text:p>
            <text:p text:style-name="common-al">
            <text:span text:style-name="nadrukvet"/>
          </text:p>
            <text:p text:style-name="common-al">
            <text:span text:style-name="nadrukvet"> Bezwaar </text:span>
          </text:p>
            <text:p text:style-name="common-al">Belanghebbende kunnen vanaf de dag waarop de ontwerpvergunning ter inzage is gelegd gedurende 6 weken hun zienswijze(n) naar keuze schriftelijk of mondeling naar voren brengen bij het college van dijkgraaf en hoogheemraden van Hoogheemraadschap Hollands Noorderkwartier.</text:p>
            <text:p text:style-name="common-al"/>
            <text:p text:style-name="common-al">Dit kan:</text:p>
            <text:p text:style-name="last-al"/>
            <text:list text:style-name="id1-3-2-1-1-8">
              <text:list-item text:style-override="id1-3-2-1-1-8-1">
                <text:number>•</text:number>
                <text:p text:style-name="al">Schriftelijk aan Hoogheemraadschap Hollands Noorderkwartier, Postbus 250, 1700 AG HEERHUGOWAARD</text:p>
              </text:list-item>
              <text:list-item text:style-override="id1-3-2-1-1-8-2">
                <text:number>•</text:number>
                <text:p text:style-name="al">Digitaal via de website : https://www.hhnk.nl/een-zienswijze-indienen</text:p>
                <text:p text:style-name="al">Mondeling, u kunt hiervoor een afspraak maken met een medewerker van het cluster Vergunningen via 072 - 582 8282. Van uw zienswijze wordt een verslag gemaakt.</text:p>
              </text:list-item>
              <text:list-item text:style-override="id1-3-2-1-1-8-3">
                <text:number>•</text:number>
                <text:p text:style-name="al">Het hoogheemraadschap beantwoordt alle ingebrachte zienswijzen in een Nota van inspraak. Deze wordt bij de bekendmaking van de definitieve vergunning (digitaal) ter inzage gelegd. Als u bezwaar heeft tegen vermelding van uw persoonsgegevens (naam, adres en woonplaats) in de Nota van inraak, verzoeken wij u dit in uw zienswijze aan te geven In dat geval zullen wij u uw zienswijze anonimiseren.</text:p>
              </text:list-item>
              <text:list-item text:style-override="id1-3-2-1-1-8-4">
                <text:number>•</text:number>
                <text:p text:style-name="al">Voordat het bestuur op zienswijzen beslist, stelt het belanghebbenden in de gelegenheid te worden gehoord.</text:p>
              </text:list-item>
              <text:list-item text:style-override="id1-3-2-1-1-8-5">
                <text:number>•</text:number>
                <text:p text:style-name="al">De ontwwerpvergunning en de andere van belang zijnde stukken liggen van 20 december 2024 tot en met 31 januari op de volgende locatie ter inzage:</text:p>
              </text:list-item>
              <text:list-item text:style-override="id1-3-2-1-1-8-6">
                <text:number>-</text:number>
                <text:p text:style-name="al">het kantoor van het Hoogheemraadschap aan het Stationsplein 135 in Heerhugowaard, elke werkdag van 9.00 tot 16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94</meta:user-defined>
    <meta:user-defined meta:name="DCTERMS.abstract">het lozen van afvalwater op een zuiveringstechnisch werk bij de Rijperweg 20 te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1123880 Ontwerpvergunning voor het lozen van afvalwater op een zuiveringstechnisch werk bij de Rijperweg 20 te Westbeems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609</meta:user-defined>
    <meta:user-defined meta:name="OVERHEIDop.WsbID/DC.identifier">wsb-2024-27609</meta:user-defined>
    <meta:user-defined meta:name="OVERHEIDop.versieInformatie"/>
  </office:meta>
</office:document-meta>
</file>