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dam met duiker aanleggen bij leemdepot Bankenbosch te Ve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december 2024. De aanvraag betreft ‘Tijdelijke dam met duiker aanleggen bij leemdepot Bankenbosch te Veenhuiz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6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Tijdelijke dam met duiker aanleggen bij leemdepot Bankenbosch te Veenhuizen</meta:user-defined>
    <meta:user-defined meta:name="DCTERMS.W3CDTF/DCTERMS.available">2024-12-24</meta:user-defined>
    <meta:user-defined meta:name="DCTERMS.W3CDTF/OVERHEIDop.jaargang">2024</meta:user-defined>
    <meta:user-defined meta:name="OVERHEIDop.publicationIssue">27608</meta:user-defined>
    <meta:user-defined meta:name="OVERHEIDop.WsbID/DC.identifier">wsb-2024-27608</meta:user-defined>
    <meta:user-defined meta:name="OVERHEIDop.versieInformatie"/>
  </office:meta>
</office:document-meta>
</file>