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tuw en het realiseren van een bypass aan de Bielemansdijk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stuw en het realiseren van een bypass</text:p>
            <text:p text:style-name="common-al">Locatie: Bielemansdijk Zelhem</text:p>
            <text:p text:style-name="common-al">Zaaknummer: DSO2024112600683 </text:p>
            <text:p text:style-name="common-al">Datum bekendmaking besluit: 20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plaatsen van een stuw en het realiseren van een bypass aan de Bielemansdijk in Zelhem</meta:user-defined>
    <meta:user-defined meta:name="DCTERMS.W3CDTF/DCTERMS.available">2024-12-24</meta:user-defined>
    <meta:user-defined meta:name="DCTERMS.W3CDTF/OVERHEIDop.jaargang">2024</meta:user-defined>
    <meta:user-defined meta:name="OVERHEIDop.publicationIssue">27607</meta:user-defined>
    <meta:user-defined meta:name="OVERHEIDop.WsbID/DC.identifier">wsb-2024-27607</meta:user-defined>
    <meta:user-defined meta:name="OVERHEIDop.versieInformatie"/>
  </office:meta>
</office:document-meta>
</file>