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- en woonrijp maken gebiedsontwikkeling Thedemaborg te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7 december 2024. De aanvraag betreft ‘Bouw- en woonrijp maken gebiedsontwikkeling Thedemaborg te Nietap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6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ouw- en woonrijp maken gebiedsontwikkeling Thedemaborg te Niet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05</meta:user-defined>
    <meta:user-defined meta:name="OVERHEIDop.WsbID/DC.identifier">wsb-2024-27605</meta:user-defined>
    <meta:user-defined meta:name="OVERHEIDop.versieInformatie"/>
  </office:meta>
</office:document-meta>
</file>