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bijgebouw ter plaatse van de West Kinderdijk 31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bijgebouw ter plaatse van de West Kinderdijk 317 te Alblasserdam. 
</text:p>
            <text:p text:style-name="common-al">Zaaknummer: 136024
</text:p>
            <text:p text:style-name="common-al">DSO verzoeknummer: 2024110500301
</text:p>
            <text:p text:style-name="common-al">Start bezwaartermijn: 2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6024</meta:user-defined>
    <meta:user-defined meta:name="DCTERMS.abstract">het aanbrengen van een bijgebouw ter plaatse van de West Kinderdijk 317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bijgebouw ter plaatse van de West Kinderdijk 317 te Alblass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04</meta:user-defined>
    <meta:user-defined meta:name="OVERHEIDop.WsbID/DC.identifier">wsb-2024-27604</meta:user-defined>
    <meta:user-defined meta:name="OVERHEIDop.versieInformatie"/>
  </office:meta>
</office:document-meta>
</file>