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vangen van een voetbrug aan de Kemfkens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vangen van een voetbrug.</text:p>
            <text:p text:style-name="common-al">Locatie: nabij de Kemfkens 9 in Westervoort</text:p>
            <text:p text:style-name="common-al">Zaaknummer: DSO2024121100800 </text:p>
            <text:p text:style-name="common-al">Datum bekendmaking besluit: 20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6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vervangen van een voetbrug aan de Kemfkens in Westervoort</meta:user-defined>
    <meta:user-defined meta:name="DCTERMS.W3CDTF/DCTERMS.available">2024-12-24</meta:user-defined>
    <meta:user-defined meta:name="DCTERMS.W3CDTF/OVERHEIDop.jaargang">2024</meta:user-defined>
    <meta:user-defined meta:name="OVERHEIDop.publicationIssue">27602</meta:user-defined>
    <meta:user-defined meta:name="OVERHEIDop.WsbID/DC.identifier">wsb-2024-27602</meta:user-defined>
    <meta:user-defined meta:name="OVERHEIDop.versieInformatie"/>
  </office:meta>
</office:document-meta>
</file>