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sluiten van het hemelwaterriool op gemeentelijke sloot, reconstructie Parallelweg/Kortenaerstraat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9 december 2024 een aanvraag voor een omgevingsvergunning ontvangen. De vergunning is aangevraagd voor het aansluiten van het hemelwaterriool op gemeentelijke sloot, reconstructie Parallelweg/Kortenaerstraat te Haaksbergen</text:p>
            <text:p text:style-name="common-al">De aanvraag is geregistreerd onder het volgende nummer: Z-2452689</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60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0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0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aansluiten van het hemelwaterriool op gemeentelijke sloot, reconstructie Parallelweg/Kortenaerstraat te Haaksbergen</meta:user-defined>
    <meta:user-defined meta:name="DCTERMS.W3CDTF/DCTERMS.available">2024-12-24</meta:user-defined>
    <meta:user-defined meta:name="DCTERMS.W3CDTF/OVERHEIDop.jaargang">2024</meta:user-defined>
    <meta:user-defined meta:name="OVERHEIDop.publicationIssue">27600</meta:user-defined>
    <meta:user-defined meta:name="OVERHEIDop.WsbID/DC.identifier">wsb-2024-27600</meta:user-defined>
    <meta:user-defined meta:name="OVERHEIDop.versieInformatie"/>
  </office:meta>
</office:document-meta>
</file>