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behouden en verwijderen van een reeds aanwezige tijdelijke dam, ter hoogte van Oude Haagseweg 50 1066BW Amsterdam, [STN02F02240] Sloten (N.H.) F 2240 - AGV - WN2023-00672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behouden en verwijderen van een reeds aanwezige tijdelijke dam, ter hoogte van Oude Haagseweg 50 1066BW Amsterdam, [STN02F02240] Sloten (N.H.) F 2240.</text:p>
            <text:p text:style-name="common-al">De vergunning wordt verleend tot 31 januari 2025.</text:p>
            <text:p text:style-name="common-al">Deze vergunning is verzonden op 05-01-2024.</text:p>
            <text:p text:style-name="common-al">
            <text:span text:style-name="nadrukvet">Inzien van de stukken</text:span>
          </text:p>
            <text:p text:style-name="common-al">Als u de bijlagen wilt inzien, kan dat. U kunt daarvoor een e-mail sturen naar ondersteuningvth@waternet.nl. Vermeld dan uw zaaknummer WN2023-006724.</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3">
              <text:list-item text:style-override="id1-3-2-1-1-13-1">
                <text:number>-</text:number>
                <text:p text:style-name="al"/>
                <text:p text:style-name="al">de naam en het adres van de indiener van het bezwaarschrift;</text:p>
              </text:list-item>
              <text:list-item text:style-override="id1-3-2-1-1-13-2">
                <text:number>-</text:number>
                <text:p text:style-name="al"/>
                <text:p text:style-name="al">en dagtekening (datum) en handtekening;</text:p>
              </text:list-item>
              <text:list-item text:style-override="id1-3-2-1-1-13-3">
                <text:number>-</text:number>
                <text:p text:style-name="al"/>
                <text:p text:style-name="al">een omschrijving van de beschikking inclusief vermelding van zaaknummer, waartegen het bezwaar is gericht;</text:p>
              </text:list-item>
              <text:list-item text:style-override="id1-3-2-1-1-13-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76</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6</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6</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6724</meta:user-defined>
    <meta:user-defined meta:name="DCTERMS.abstract">Watervergunning, BAM Infra B.V., Oude Haagseweg 50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Watervergunning voor het behouden en verwijderen van een reeds aanwezige tijdelijke dam, ter hoogte van Oude Haagseweg 50 1066BW Amsterdam, [STN02F02240] Sloten (N.H.) F 2240 - AGV - WN2023-006724</meta:user-defined>
    <meta:user-defined meta:name="DCTERMS.W3CDTF/DCTERMS.available">2024-01-09</meta:user-defined>
    <meta:user-defined meta:name="DCTERMS.W3CDTF/OVERHEIDop.jaargang">2024</meta:user-defined>
    <meta:user-defined meta:name="OVERHEIDop.publicationIssue">276</meta:user-defined>
    <meta:user-defined meta:name="OVERHEIDop.WsbID/DC.identifier">wsb-2024-276</meta:user-defined>
    <meta:user-defined meta:name="OVERHEIDop.versieInformatie"/>
  </office:meta>
</office:document-meta>
</file>