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66 Maatwerkbesluit voor het graven van waterlopen in mogelijk verontreinigde grond voor Project Langepad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97661</meta:user-defined>
    <meta:user-defined meta:name="DCTERMS.abstract">het graven van waterlopen in mogelijk verontreinigde grond voor Project Langepad in Zaandijk</meta:user-defined>
    <dc:language>nl</dc:language>
    <meta:user-defined meta:name="OVERHEIDop.locatietype/OVERHEIDop.gebiedsmarkering">Punt</meta:user-defined>
    <meta:user-defined meta:name="DC.title">99990000050366 Maatwerkbesluit voor het graven van waterlopen in mogelijk verontreinigde grond voor Project Langepad in Zaan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99</meta:user-defined>
    <meta:user-defined meta:name="OVERHEIDop.WsbID/DC.identifier">wsb-2024-27599</meta:user-defined>
    <meta:user-defined meta:name="OVERHEIDop.versieInformatie"/>
  </office:meta>
</office:document-meta>
</file>