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overheaddeur in voorgeval van bedrijfspand nabij locatie Molenvlietbaan 8A in Woerden met code HDSR5594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overheaddeur in voorgeval van bedrijfspand nabij locatie Molenvlietbaan 8A in Woerden. Deze aanvraag is ontvangen op 19 december 2024 en geregistreerd onder zaak 559431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4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59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9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9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983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overheaddeur in voorgeval van bedrijfspand nabij locatie Molenvlietbaan 8A in Woerden met code HDSR559431</meta:user-defined>
    <meta:user-defined meta:name="DCTERMS.W3CDTF/DCTERMS.available">2024-12-24</meta:user-defined>
    <meta:user-defined meta:name="DCTERMS.W3CDTF/OVERHEIDop.jaargang">2024</meta:user-defined>
    <meta:user-defined meta:name="OVERHEIDop.publicationIssue">27598</meta:user-defined>
    <meta:user-defined meta:name="OVERHEIDop.WsbID/DC.identifier">wsb-2024-27598</meta:user-defined>
    <meta:user-defined meta:name="OVERHEIDop.versieInformatie"/>
  </office:meta>
</office:document-meta>
</file>