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plaatsen van een Ziggo straatkast nabij locatie Breeveld 24 in Woerden met code HDSR5594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plaatsen van een Ziggo straatkast nabij locatie Breeveld 24 in Woerden. Deze aanvraag is ontvangen op 20 december 2024 en geregistreerd onder zaak 559497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4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59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9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9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982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plaatsen van een Ziggo straatkast nabij locatie Breeveld 24 in Woerden met code HDSR559497</meta:user-defined>
    <meta:user-defined meta:name="DCTERMS.W3CDTF/DCTERMS.available">2024-12-24</meta:user-defined>
    <meta:user-defined meta:name="DCTERMS.W3CDTF/OVERHEIDop.jaargang">2024</meta:user-defined>
    <meta:user-defined meta:name="OVERHEIDop.publicationIssue">27596</meta:user-defined>
    <meta:user-defined meta:name="OVERHEIDop.WsbID/DC.identifier">wsb-2024-27596</meta:user-defined>
    <meta:user-defined meta:name="OVERHEIDop.versieInformatie"/>
  </office:meta>
</office:document-meta>
</file>