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het gaashekwerk en plaatsen van een schuifpoort ter plaatse van Maasdijk 144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het gaashekwerk en plaatsen van een schuifpoort ter plaatse van Maasdijk 144 te Veen 
</text:p>
            <text:p text:style-name="common-al">Zaaknummer: 165308
</text:p>
            <text:p text:style-name="common-al">DSO verzoeknummer: 2024121900542
</text:p>
            <text:p text:style-name="common-al">Ontvangst aanvraag: 19-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59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9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9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5308</meta:user-defined>
    <meta:user-defined meta:name="DCTERMS.abstract">het vervangen van het gaashekwerk en plaatsen van een schuifpoort ter plaatse van Maasdijk 144 te 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het gaashekwerk en plaatsen van een schuifpoort ter plaatse van Maasdijk 144 te Veen</meta:user-defined>
    <meta:user-defined meta:name="DCTERMS.W3CDTF/DCTERMS.available">2024-12-24</meta:user-defined>
    <meta:user-defined meta:name="DCTERMS.W3CDTF/OVERHEIDop.jaargang">2024</meta:user-defined>
    <meta:user-defined meta:name="OVERHEIDop.publicationIssue">27595</meta:user-defined>
    <meta:user-defined meta:name="OVERHEIDop.WsbID/DC.identifier">wsb-2024-27595</meta:user-defined>
    <meta:user-defined meta:name="OVERHEIDop.versieInformatie"/>
  </office:meta>
</office:document-meta>
</file>