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abels nabij de Europaweg 41t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onder de waterloop WL06041 nabij de Europaweg 41t te Hardenberg. De werkzaamheden vinden plaats op het perceel kadastraal bekend als gemeente Ambt-Hardenberg, sectie B, nummers 8937/8469.</text:p>
            <text:p text:style-name="common-al">De omgevingsvergunning is geregistreerd onder het volgende nummer: Z-2452481</text:p>
            <text:p text:style-name="common-al">De omgevingsvergunning is op 20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5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kabels nabij de Europaweg 41t te Hardenberg</meta:user-defined>
    <meta:user-defined meta:name="DCTERMS.W3CDTF/DCTERMS.available">2024-12-24</meta:user-defined>
    <meta:user-defined meta:name="DCTERMS.W3CDTF/OVERHEIDop.jaargang">2024</meta:user-defined>
    <meta:user-defined meta:name="OVERHEIDop.publicationIssue">27592</meta:user-defined>
    <meta:user-defined meta:name="OVERHEIDop.WsbID/DC.identifier">wsb-2024-27592</meta:user-defined>
    <meta:user-defined meta:name="OVERHEIDop.versieInformatie"/>
  </office:meta>
</office:document-meta>
</file>