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een tijdelijke huisvesting aan de van Rietlaan 19 te Linschoten (code HDSR537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een tijdelijke huisvesting aan de van Rietlaan 19 te Linschoten in de gemeente Montfoort. Dit besluit is verzonden op 20 decem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1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4 december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5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37816</meta:user-defined>
    <meta:user-defined meta:name="DCTERMS.abstract">Afgewezen aanvraag voor een omgevingsvergunning voor een wateractiviteit voor een tijdelijke huisvesting aan de van Rietlaan 19 te Linschoten in de gemeente Montfoort in verband met zorgplicht</meta:user-defined>
    <dc:language>nl</dc:language>
    <meta:user-defined meta:name="OVERHEIDop.locatietype/OVERHEIDop.gebiedsmarkering">Adres</meta:user-defined>
    <meta:user-defined meta:name="DC.title">Hoogheemraadschap De Stichtse Rijnlanden – Afwijzing aanvraag omgevingsvergunning voor een wateractiviteit voor een tijdelijke huisvesting aan de van Rietlaan 19 te Linschoten (code HDSR537816)</meta:user-defined>
    <meta:user-defined meta:name="OVERHEIDop.datumEindeReactietermijn">2025-01-31</meta:user-defined>
    <meta:user-defined meta:name="OVERHEIDop.TilID/OVERHEIDop.terinzageleggingOP">til-2024-39083</meta:user-defined>
    <meta:user-defined meta:name="DCTERMS.W3CDTF/DCTERMS.available">2024-12-24</meta:user-defined>
    <meta:user-defined meta:name="DCTERMS.W3CDTF/OVERHEIDop.jaargang">2024</meta:user-defined>
    <meta:user-defined meta:name="OVERHEIDop.publicationIssue">27590</meta:user-defined>
    <meta:user-defined meta:name="OVERHEIDop.WsbID/DC.identifier">wsb-2024-27590</meta:user-defined>
    <meta:user-defined meta:name="OVERHEIDop.versieInformatie"/>
  </office:meta>
</office:document-meta>
</file>