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01480 kabelwerkzaamheden ter plaatse van Middelburgseweg 89 te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kabelwerkzaamheden ter plaatse van Middelburgseweg 89 te Boskoop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  <text:p text:style-name="al"/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25 januar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759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59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59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omgevingsvergunning 2024-001480 kabelwerkzaamheden ter plaatse van Middelburgseweg 89 te Boskoop</meta:user-defined>
    <meta:user-defined meta:name="DCTERMS.W3CDTF/DCTERMS.available">2024-02-19</meta:user-defined>
    <meta:user-defined meta:name="DCTERMS.W3CDTF/OVERHEIDop.jaargang">2024</meta:user-defined>
    <meta:user-defined meta:name="OVERHEIDop.publicationIssue">2759</meta:user-defined>
    <meta:user-defined meta:name="OVERHEIDop.WsbID/DC.identifier">wsb-2024-2759</meta:user-defined>
    <meta:user-defined meta:name="OVERHEIDop.versieInformatie"/>
  </office:meta>
</office:document-meta>
</file>