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2 gestuurde boringen onder diverse watergangen &amp; persriolen in beheer van het Waterschap Rijn en IJssel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 december 2024 en geregistreerd onder zaaknummer DSO2024121902116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758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8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8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kennisgeving aanvraag omgevingsvergunning voor het uitvoeren van 2 gestuurde boringen onder diverse watergangen &amp; persriolen in beheer van het Waterschap Rijn en IJssel</meta:user-defined>
    <meta:user-defined meta:name="DCTERMS.W3CDTF/DCTERMS.available">2024-12-24</meta:user-defined>
    <meta:user-defined meta:name="DCTERMS.W3CDTF/OVERHEIDop.jaargang">2024</meta:user-defined>
    <meta:user-defined meta:name="OVERHEIDop.publicationIssue">27587</meta:user-defined>
    <meta:user-defined meta:name="OVERHEIDop.WsbID/DC.identifier">wsb-2024-27587</meta:user-defined>
    <meta:user-defined meta:name="OVERHEIDop.versieInformatie"/>
  </office:meta>
</office:document-meta>
</file>