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2966 Bemaling t.b.v. terugplaatsen gerenoveerde perronkap op station Leeuwarden </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het dagelijks bestuur van Wetterskip Fryslân een aanvraag ontvangen van  Anton Rail &amp; Infra B.V. te Heerhugowaard, voor het uitvoeren van bemaling t.b.v. het terugplaatsen van een gerenoveerde perronkap op het centraal station van Leeuward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52966 Bemaling t.b.v. terugplaatsen gerenoveerde perronkap op station Leeuwarden</meta:user-defined>
    <meta:user-defined meta:name="DCTERMS.W3CDTF/DCTERMS.available">2024-12-24</meta:user-defined>
    <meta:user-defined meta:name="DCTERMS.W3CDTF/OVERHEIDop.jaargang">2024</meta:user-defined>
    <meta:user-defined meta:name="OVERHEIDop.publicationIssue">27586</meta:user-defined>
    <meta:user-defined meta:name="OVERHEIDop.WsbID/DC.identifier">wsb-2024-27586</meta:user-defined>
    <meta:user-defined meta:name="OVERHEIDop.versieInformatie"/>
  </office:meta>
</office:document-meta>
</file>