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het aanpassen van het watersysteem bij de Noorderweg 79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vergraven van oppervlaktewaterlichamen in verband met de nieuwbouw van de school aan de Noorderweg 79 te Soest. Concreet gaat het hierbij om het dempen van een bestaand oppervlaktewaterlichaam C en het aanleggen van een nieuw oppervlaktewaterlichaam C. Een oppervlaktewaterlichaam B wordt vergraven. In het oppervlaktewaterlichaam B komen stenen te liggen. Tevens wordt er in het talud van het oppervlaktewaterlichaam B beplanting aangebracht.</text:p>
            <text:p text:style-name="common-al">De vergunning is verzonden op 20 dec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december 2024 tot en met 4 febr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0-0113/D2024-11-17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58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8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8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113/D2024-11-1748</meta:user-defined>
    <meta:user-defined meta:name="DCTERMS.abstract">Watervergunning voor het aanpassen van het watersysteem bij de Noorderweg 79 te Soest.</meta:user-defined>
    <dc:language>nl</dc:language>
    <meta:user-defined meta:name="OVERHEIDop.locatietype/OVERHEIDop.gebiedsmarkering">Adres</meta:user-defined>
    <meta:user-defined meta:name="DC.title">Bekendmaking omgevingsvergunning voor het aanpassen van het watersysteem bij de Noorderweg 79 te Soest</meta:user-defined>
    <meta:user-defined meta:name="DCTERMS.W3CDTF/DCTERMS.available">2024-12-24</meta:user-defined>
    <meta:user-defined meta:name="DCTERMS.W3CDTF/OVERHEIDop.jaargang">2024</meta:user-defined>
    <meta:user-defined meta:name="OVERHEIDop.publicationIssue">27583</meta:user-defined>
    <meta:user-defined meta:name="OVERHEIDop.WsbID/DC.identifier">wsb-2024-27583</meta:user-defined>
    <meta:user-defined meta:name="OVERHEIDop.versieInformatie"/>
  </office:meta>
</office:document-meta>
</file>