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2896 Dam aanleggen nabij Harlingerweg 49, Franeker  </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het dagelijks bestuur van Wetterskip Fryslân een aanvraag ontvangen van  M. Westra B.V. te Franeker, voor het  realiseren van een dam nabij Harlingerweg 49 te Franeker.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52896 Dam aanleggen nabij Harlingerweg 49, Franeker</meta:user-defined>
    <meta:user-defined meta:name="DCTERMS.W3CDTF/DCTERMS.available">2024-12-24</meta:user-defined>
    <meta:user-defined meta:name="DCTERMS.W3CDTF/OVERHEIDop.jaargang">2024</meta:user-defined>
    <meta:user-defined meta:name="OVERHEIDop.publicationIssue">27582</meta:user-defined>
    <meta:user-defined meta:name="OVERHEIDop.WsbID/DC.identifier">wsb-2024-27582</meta:user-defined>
    <meta:user-defined meta:name="OVERHEIDop.versieInformatie"/>
  </office:meta>
</office:document-meta>
</file>