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een natuurvriendelijke oever op de locatie bij Teckop 2 in Kamerik (code HDSR53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van een natuurvriendelijke oever op de locatie bij Teckop 2 in Kamerik,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531844</meta:user-defined>
    <meta:user-defined meta:name="DCTERMS.abstract">Melding activiteit voor het realiseren van een natuurvriendelijke oever op de locatie bij Teckop 2 in Kamerik. </meta:user-defined>
    <dc:language>nl</dc:language>
    <meta:user-defined meta:name="OVERHEIDop.locatietype/OVERHEIDop.gebiedsmarkering">Vlak</meta:user-defined>
    <meta:user-defined meta:name="DC.title">Hoogheemraadschap De Stichtse Rijnlanden – Melding activiteit voor het realiseren van een natuurvriendelijke oever op de locatie bij Teckop 2 in Kamerik (code HDSR53184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579</meta:user-defined>
    <meta:user-defined meta:name="OVERHEIDop.WsbID/DC.identifier">wsb-2024-27579</meta:user-defined>
    <meta:user-defined meta:name="OVERHEIDop.versieInformatie"/>
  </office:meta>
</office:document-meta>
</file>