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nabij De Rik 18f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nabij De Rik 18f in Brielle. .</text:p>
            <text:p text:style-name="common-al">Zaaknummer: VTH202411-0524</text:p>
            <text:p text:style-name="common-al">Start bezwaartermijn (6 weken): 24-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524</meta:user-defined>
    <meta:user-defined meta:name="DCTERMS.abstract">het dempen van een oppervlaktewaterlichaam nabij De Rik 18f in Briell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dempen van een oppervlaktewaterlichaam nabij De Rik 18f in Brielle</meta:user-defined>
    <meta:user-defined meta:name="DCTERMS.W3CDTF/DCTERMS.available">2024-12-24</meta:user-defined>
    <meta:user-defined meta:name="DCTERMS.W3CDTF/OVERHEIDop.jaargang">2024</meta:user-defined>
    <meta:user-defined meta:name="OVERHEIDop.publicationIssue">27578</meta:user-defined>
    <meta:user-defined meta:name="OVERHEIDop.WsbID/DC.identifier">wsb-2024-27578</meta:user-defined>
    <meta:user-defined meta:name="OVERHEIDop.versieInformatie"/>
  </office:meta>
</office:document-meta>
</file>