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twee stuwen in twee oppervlaktewaterlichamen C nabij De Dynamo 75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stuwen in twee oppervlaktewaterlichamen C nabij De Dynamo 75 te Amersfoort.</text:p>
            <text:p text:style-name="common-al">De vergunning is verzonden op 20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24 tot en met 4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512/D2024-12-14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5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512/D2024-12-1482 </meta:user-defined>
    <meta:user-defined meta:name="DCTERMS.abstract">Watervergunning voor het aanleggen van twee stuwen in twee oppervlaktewaterlichamen C nabij De Dynamo 75 te Amersfoort.</meta:user-defined>
    <dc:language>nl</dc:language>
    <meta:user-defined meta:name="OVERHEIDop.locatietype/OVERHEIDop.gebiedsmarkering">Adres</meta:user-defined>
    <meta:user-defined meta:name="DC.title">Bekendmaking omgevingsvergunning voor een wateractiviteit voor het aanleggen van twee stuwen in twee oppervlaktewaterlichamen C nabij De Dynamo 75 te Amersfoort</meta:user-defined>
    <meta:user-defined meta:name="DCTERMS.W3CDTF/DCTERMS.available">2024-12-24</meta:user-defined>
    <meta:user-defined meta:name="DCTERMS.W3CDTF/OVERHEIDop.jaargang">2024</meta:user-defined>
    <meta:user-defined meta:name="OVERHEIDop.publicationIssue">27575</meta:user-defined>
    <meta:user-defined meta:name="OVERHEIDop.WsbID/DC.identifier">wsb-2024-27575</meta:user-defined>
    <meta:user-defined meta:name="OVERHEIDop.versieInformatie"/>
  </office:meta>
</office:document-meta>
</file>