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laagspanningskabel en een mantelbuis tussen de Steenwijkerstraatweg 96c en 98 in Meppel</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het dagelijks bestuur van Waterschap Drents Overijsselse Delta een omgevingsvergunning wateractiviteit verleend voor het aanleggen van een laagspanningskabel en een mantelbuis in de overige waterkering 9043 (voorheen O43) tussen de Steenwijkerstraatweg 96c en 98 in Meppel (dossiernummer Z/24/065140). De vergunning is op 20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5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laagspanningskabel en een mantelbuis tussen de Steenwijkerstraatweg 96c en 98 in Meppel</meta:user-defined>
    <meta:user-defined meta:name="DCTERMS.W3CDTF/DCTERMS.available">2024-12-24</meta:user-defined>
    <meta:user-defined meta:name="DCTERMS.W3CDTF/OVERHEIDop.jaargang">2024</meta:user-defined>
    <meta:user-defined meta:name="OVERHEIDop.publicationIssue">27574</meta:user-defined>
    <meta:user-defined meta:name="OVERHEIDop.WsbID/DC.identifier">wsb-2024-27574</meta:user-defined>
    <meta:user-defined meta:name="OVERHEIDop.versieInformatie"/>
  </office:meta>
</office:document-meta>
</file>