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2566 Waterpeilverhoging t.b.v. weidevogels op perceel nabij Soarremoarre, Nes </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het dagelijks bestuur van Wetterskip Fryslân een aanvraag ontvangen van  Gebiedscoöperatie It Lege Midden U.A. te Akkrum, voor het verhogen van het waterpeil ten behoeve van weidevogels op een perceel nabij Soarremoarre te Nes (Heerenveen).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52566 Waterpeilverhoging t.b.v. weidevogels op perceel nabij Soarremoarre, Nes</meta:user-defined>
    <meta:user-defined meta:name="DCTERMS.W3CDTF/DCTERMS.available">2024-12-24</meta:user-defined>
    <meta:user-defined meta:name="DCTERMS.W3CDTF/OVERHEIDop.jaargang">2024</meta:user-defined>
    <meta:user-defined meta:name="OVERHEIDop.publicationIssue">27573</meta:user-defined>
    <meta:user-defined meta:name="OVERHEIDop.WsbID/DC.identifier">wsb-2024-27573</meta:user-defined>
    <meta:user-defined meta:name="OVERHEIDop.versieInformatie"/>
  </office:meta>
</office:document-meta>
</file>