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2501 Dempen en graven van watergangen en aanleggen duikers Exmorraweg, Bolsward </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het dagelijks bestuur van Wetterskip Fryslân een aanvraag ontvangen van  Van Pelt Architecten B.V. te Cromvoirt, voor het dempen en graven van watergangen en aanleggen duikers in verband met centrale huisvesting aan de Exmorraweg te Bolswar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7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52501 Dempen en graven van watergangen en aanleggen duikers Exmorraweg, Bolsward</meta:user-defined>
    <meta:user-defined meta:name="DCTERMS.W3CDTF/DCTERMS.available">2024-12-24</meta:user-defined>
    <meta:user-defined meta:name="DCTERMS.W3CDTF/OVERHEIDop.jaargang">2024</meta:user-defined>
    <meta:user-defined meta:name="OVERHEIDop.publicationIssue">27572</meta:user-defined>
    <meta:user-defined meta:name="OVERHEIDop.WsbID/DC.identifier">wsb-2024-27572</meta:user-defined>
    <meta:user-defined meta:name="OVERHEIDop.versieInformatie"/>
  </office:meta>
</office:document-meta>
</file>