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2344 Vervangen Sint Jozefbrug nabij Eebuurt, Leeuwarden   </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etterskip Fryslân een aanvraag ontvangen van  Stadskantoor Gemeente Leeuwarden te Leeuwarden, voor het  vervangen van de Sint Jozefbrug nabij Eebuurt te Leeuward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52344 Vervangen Sint Jozefbrug nabij Eebuurt, Leeuwarden</meta:user-defined>
    <meta:user-defined meta:name="DCTERMS.W3CDTF/DCTERMS.available">2024-12-24</meta:user-defined>
    <meta:user-defined meta:name="DCTERMS.W3CDTF/OVERHEIDop.jaargang">2024</meta:user-defined>
    <meta:user-defined meta:name="OVERHEIDop.publicationIssue">27570</meta:user-defined>
    <meta:user-defined meta:name="OVERHEIDop.WsbID/DC.identifier">wsb-2024-27570</meta:user-defined>
    <meta:user-defined meta:name="OVERHEIDop.versieInformatie"/>
  </office:meta>
</office:document-meta>
</file>