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aanleggen en in stand houden van een elektriciteitskabel t.b.v. het plegen van onderhoud aan het energienet naar de Flierdijk 5b te Vroomshoop </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leggen en in stand houden van een elektriciteitskabel naar de Flierdijk 5b te Vroomshoop, kruisend met en parallel aan waterloop WL01573, ter plaatse van de percelen kadastraal bekend als gemeente Den Ham, sectie N, nummer 1006.</text:p>
            <text:p text:style-name="common-al">De werkzaamheden dienen te worden gedaan ten behoeve van het plegen van onderhoud aan het energienet.</text:p>
            <text:p text:style-name="common-al">De omgevingsvergunning is geregistreerd onder het volgende nummer: Z-2452527</text:p>
            <text:p text:style-name="common-al">De omgevingsvergunning is op 20 december 2024 verzonden aan de aanvrager (bekendmaking).</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30 januari 2025 laten weten dat u het niet eens bent met dit besluit. Dit heet bezwaar maken. U kunt bezwaar maken als de omgevingsvergunning uw belangen raakt of tegen uw belangen ingaat. U bent dan een belanghebbende. </text:p>
            <text:p text:style-name="common-al">
            <text:span text:style-name="nadrukvet">Bezwaar maken </text:spa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formulieren.vechtstromen.nl/2-formulier-indienen-bezwaarschrift/" xlink:type="simple">https://formulieren.vechtstromen.nl/2-formulier-indienen-bezwaarschrift/</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
            <text:span text:style-name="nadrukvet">Informatie of vragen?</text:span>
          </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7566</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566</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566</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ende omgevingsvergunning voor het aanleggen en in stand houden van een elektriciteitskabel t.b.v. het plegen van onderhoud aan het energienet naar de Flierdijk 5b te Vroomshoop</meta:user-defined>
    <meta:user-defined meta:name="DCTERMS.W3CDTF/DCTERMS.available">2024-12-24</meta:user-defined>
    <meta:user-defined meta:name="DCTERMS.W3CDTF/OVERHEIDop.jaargang">2024</meta:user-defined>
    <meta:user-defined meta:name="OVERHEIDop.publicationIssue">27566</meta:user-defined>
    <meta:user-defined meta:name="OVERHEIDop.WsbID/DC.identifier">wsb-2024-27566</meta:user-defined>
    <meta:user-defined meta:name="OVERHEIDop.versieInformatie"/>
  </office:meta>
</office:document-meta>
</file>