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verbreden van een tertiaire watergang en het aanbrengen van een damwand of beschoeiing op de locatie bij Lopikerweg oost 162 en 170 in Lopikerkapel (code HDSR548079 en 5480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verbreden van een tertiaire watergang en het aanbrengen van een damwand of beschoeiing op de locatie bij Lopikerweg oost 162 en 170 in Lopikerkapel, in de gemeente Lopik. </text:p>
            <text:p text:style-name="tussenkopcur">
            <text:span text:style-name="nadrukvet">Bezwaar</text:span>
          </text:p>
            <text:p text:style-name="common-al">U kunt geen bezwaar maken.</text:p>
            <text:p text:style-name="tussenkopcur">
            <text:span text:style-name="nadrukvet">Informatie </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6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548079 en 548080</meta:user-defined>
    <meta:user-defined meta:name="DCTERMS.abstract">Melding activiteit voor het dempen en verbreden van een tertiaire watergang en het aanbrengen van een damwand of beschoeiing op de locatie bij Lopikerweg oost 162 en 170 in Lopikerkapel. </meta:user-defined>
    <dc:language>nl</dc:language>
    <meta:user-defined meta:name="OVERHEIDop.locatietype/OVERHEIDop.gebiedsmarkering">Lijn</meta:user-defined>
    <meta:user-defined meta:name="OVERHEIDop.locatietype/OVERHEIDop.gebiedsmarkering">Vlak</meta:user-defined>
    <meta:user-defined meta:name="DC.title">Hoogheemraadschap De Stichtse Rijnlanden – Melding activiteit voor het dempen en verbreden van een tertiaire watergang en het aanbrengen van een damwand of beschoeiing op de locatie bij Lopikerweg oost 162 en 170 in Lopikerkapel (code HDSR548079 en 548080)</meta:user-defined>
    <meta:user-defined meta:name="DCTERMS.W3CDTF/DCTERMS.available">2024-12-24</meta:user-defined>
    <meta:user-defined meta:name="DCTERMS.W3CDTF/OVERHEIDop.jaargang">2024</meta:user-defined>
    <meta:user-defined meta:name="OVERHEIDop.publicationIssue">27565</meta:user-defined>
    <meta:user-defined meta:name="OVERHEIDop.WsbID/DC.identifier">wsb-2024-27565</meta:user-defined>
    <meta:user-defined meta:name="OVERHEIDop.versieInformatie"/>
  </office:meta>
</office:document-meta>
</file>