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groten van een woning, het ophogen van grond en het aanbrengen van beschoeiing nabij Rietkamer 42 in Genemuiden</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het dagelijks bestuur van Waterschap Drents Overijsselse Delta een omgevingsvergunning wateractiviteit verleend voor het vergroten van een woning binnen beschermingszone A en het profiel van vrije ruimte van primaire waterkering 10, het ophogen van grond binnen beschermingszone A en het profiel van vrije ruimte van primaire waterkering 10 en het aanbrengen van een beschoeiing binnen beschermingszone A en het profiel van vrije ruimte van primaire waterkering 10 nabij Rietkamer 42 in Genemuiden (dossiernummer Z/24/064901). De vergunning is op 20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5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groten van een woning, het ophogen van grond en het aanbrengen van beschoeiing nabij Rietkamer 42 in Genemuiden</meta:user-defined>
    <meta:user-defined meta:name="DCTERMS.W3CDTF/DCTERMS.available">2024-12-24</meta:user-defined>
    <meta:user-defined meta:name="DCTERMS.W3CDTF/OVERHEIDop.jaargang">2024</meta:user-defined>
    <meta:user-defined meta:name="OVERHEIDop.publicationIssue">27562</meta:user-defined>
    <meta:user-defined meta:name="OVERHEIDop.WsbID/DC.identifier">wsb-2024-27562</meta:user-defined>
    <meta:user-defined meta:name="OVERHEIDop.versieInformatie"/>
  </office:meta>
</office:document-meta>
</file>