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Corridor 4 3621ZB Breukelen - AGV - WN2024-006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Corridor 4 3621ZB Breukel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12-2024 en geregistreerd onder zaaknummer WN2024-00620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5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06</meta:user-defined>
    <meta:user-defined meta:name="DCTERMS.abstract">Omgevingsvergunning Water, Eurofiber Nederland B.V., De Corridor 4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Corridor 4 3621ZB Breukelen - AGV - WN2024-006206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561</meta:user-defined>
    <meta:user-defined meta:name="OVERHEIDop.WsbID/DC.identifier">wsb-2024-27561</meta:user-defined>
    <meta:user-defined meta:name="OVERHEIDop.versieInformatie"/>
  </office:meta>
</office:document-meta>
</file>