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Vreeburch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37 </text:p>
            <text:p text:style-name="common-al">Dijkgraaf en hoogheemraden van Delfland hebben het besluit genomen om de watervergunning met kenmerk Z-22-067576 van 26 april 2022 voor onder meer het grotendeels dempen van het secundair polderwater (POL11702360); overdracht van het te handhaven secundair polderwater (POL11702450) van de onderbemaling (NAP -2,15 m) naar het hoger gelegen peil (NAP -1,85 m); afsluiten en afwaarderen van duiker (11700213) op de locatie ter hoogte van Vreeburchlaan 11,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7 </meta:user-defined>
    <dc:language>nl</dc:language>
    <meta:user-defined meta:name="OVERHEIDop.locatietype/OVERHEIDop.gebiedsmarkering">Adres</meta:user-defined>
    <meta:user-defined meta:name="DC.title">Hoogheemraadschap van Delfland – Watervergunning (wijzigingsbesluit) – Vreeburchlaan, gemeente Westland (De Lier)</meta:user-defined>
    <meta:user-defined meta:name="DCTERMS.W3CDTF/DCTERMS.available">2024-02-19</meta:user-defined>
    <meta:user-defined meta:name="DCTERMS.W3CDTF/OVERHEIDop.jaargang">2024</meta:user-defined>
    <meta:user-defined meta:name="OVERHEIDop.externeBijlage">Z-23-108037 wijzigingsbesluit|exb-2024-7163</meta:user-defined>
    <meta:user-defined meta:name="OVERHEIDop.publicationIssue">2756</meta:user-defined>
    <meta:user-defined meta:name="OVERHEIDop.WsbID/DC.identifier">wsb-2024-2756</meta:user-defined>
    <meta:user-defined meta:name="OVERHEIDop.versieInformatie"/>
  </office:meta>
</office:document-meta>
</file>