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dam met duiker in een a-watergang nabij Graafsedijk 27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dam met duiker in een a-watergang nabij Graafsedijk 27 te Beugen. Het zaaknummer is 0654538991.</text:p>
            <text:p text:style-name="common-al">
            <text:span text:style-name="nadrukvet">Besluitdatum:</text:span> 20-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1 jan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5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8991</meta:user-defined>
    <meta:user-defined meta:name="DCTERMS.abstract">VED, Dam en duiker, A-watergang, Graafsedijk 27 Beu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hebben en behouden van een dam met duiker in een a-watergang nabij Graafsedijk 27 te Beugen</meta:user-defined>
    <meta:user-defined meta:name="DCTERMS.W3CDTF/DCTERMS.available">2024-12-24</meta:user-defined>
    <meta:user-defined meta:name="DCTERMS.W3CDTF/OVERHEIDop.jaargang">2024</meta:user-defined>
    <meta:user-defined meta:name="OVERHEIDop.publicationIssue">27559</meta:user-defined>
    <meta:user-defined meta:name="OVERHEIDop.WsbID/DC.identifier">wsb-2024-27559</meta:user-defined>
    <meta:user-defined meta:name="OVERHEIDop.versieInformatie"/>
  </office:meta>
</office:document-meta>
</file>