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rie duikers ter plaatse van Schollevaartse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733, verzenddatum 19 december 2024)</text:p>
            <text:p text:style-name="common-al"/>
            <text:p text:style-name="common-al">Het hoogheemraadschap heeft een omgevingsvergunning voor een wateractiviteit verleend. De omgevingsvergunning gaat over het wijzigen van drie dammen met duikers in een </text:p>
            <text:p text:style-name="common-al">oppervlaktewaterlichaam. De activiteiten worden uitgevoerd ter plaatse van </text:p>
            <text:p text:style-name="common-al">Schollevaartseweg te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8165</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DC.title">Verleende vergunning voor het wijzigen van drie duikers ter plaatse van Schollevaartseweg te Capelle aan den IJssel</meta:user-defined>
    <meta:user-defined meta:name="DCTERMS.W3CDTF/DCTERMS.available">2024-12-24</meta:user-defined>
    <meta:user-defined meta:name="DCTERMS.W3CDTF/OVERHEIDop.jaargang">2024</meta:user-defined>
    <meta:user-defined meta:name="OVERHEIDop.publicationIssue">27558</meta:user-defined>
    <meta:user-defined meta:name="OVERHEIDop.WsbID/DC.identifier">wsb-2024-27558</meta:user-defined>
    <meta:user-defined meta:name="OVERHEIDop.versieInformatie"/>
  </office:meta>
</office:document-meta>
</file>