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kapotte duiker ter hoogte van Korfgraaf 23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kapotte duiker ter hoogte van Korfgraaf 23 te Hellouw. 
</text:p>
            <text:p text:style-name="common-al">Zaaknummer: 163262
</text:p>
            <text:p text:style-name="common-al">DSO verzoeknummer: 2024121701709
</text:p>
            <text:p text:style-name="common-al">Start bezwaartermijn: 21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55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5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5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63262</meta:user-defined>
    <meta:user-defined meta:name="DCTERMS.abstract">het vervangen van een kapotte duiker ter hoogte van Korfgraaf 23 te Hell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kapotte duiker ter hoogte van Korfgraaf 23 te Hellouw</meta:user-defined>
    <meta:user-defined meta:name="DCTERMS.W3CDTF/DCTERMS.available">2024-12-24</meta:user-defined>
    <meta:user-defined meta:name="DCTERMS.W3CDTF/OVERHEIDop.jaargang">2024</meta:user-defined>
    <meta:user-defined meta:name="OVERHEIDop.publicationIssue">27557</meta:user-defined>
    <meta:user-defined meta:name="OVERHEIDop.WsbID/DC.identifier">wsb-2024-27557</meta:user-defined>
    <meta:user-defined meta:name="OVERHEIDop.versieInformatie"/>
  </office:meta>
</office:document-meta>
</file>