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legging geactualiseerde begroting 2025 en ontwerpbegroting 2026 van Het Waterschapsh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Waterschap Hunze en Aa's maakt het volgende bekend. </text:p>
            <text:p text:style-name="al"/>
            <text:p text:style-name="al">Waterschap Hunze en Aa's heeft van de gemeenschappelijke regeling Het Waterschapshuis de geactualiseerde begroting 2025 en de ontwerpbegroting voor het jaar 2026 ontvangen.</text:p>
            <text:p text:style-name="al">Het bestuur van het Waterschapshuis heeft de besturen van de moederorganisaties gevraagd om een zienswijze op deze geactualiseerde begroting en ontwerpbegroting.</text:p>
            <text:p text:style-name="al">Na ontvangst van de zienswijzen van de moederorganisaties zal het bestuur van het Waterschapshuis in haar vergadering van 25 april 2025 de documenten definitief vaststellen.</text:p>
            <text:p text:style-name="al"/>
            <text:p text:style-name="al">Als bijlagen treft u de geactualiseerde begroting 2025 en de ontwerpbegroting 2026 aan. In de algemene bestuursvergadering van Hunze en Aa’s van 19 maart 2025 zullen de beide begrotingen worden behandeld.</text:p>
            <text:p text:style-name="al"/>
            <text:p text:style-name="al">De geactualiseerde begroting 2025 en de ontwerpbegroting 2026 liggen ter inzage tot en met 19 maart 2025 op werkdagen tijdens kantooruren bij het waterschap Hunze en Aa’s, Aquapark 5 te Veendam.</text:p>
            <text:p text:style-name="al"/>
            <text:p text:style-name="al">Voor nadere informatie of het maken van een afspraak kunt u contact opnemen met de heer R. Boets, 0598-69386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5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Bekendmaking ter inzagelegging geactualiseerde begroting 2025 en ontwerpbegroting 2026 van Het Waterschapshuis</meta:user-defined>
    <meta:user-defined meta:name="DCTERMS.W3CDTF/DCTERMS.available">2024-12-24</meta:user-defined>
    <meta:user-defined meta:name="OVERHEIDop.externeBijlage">Geactualiseerde begroting 2025|exb-2024-48997</meta:user-defined>
    <meta:user-defined meta:name="OVERHEIDop.externeBijlage">Ontwerpbegroting 2026|exb-2024-48998</meta:user-defined>
    <meta:user-defined meta:name="DCTERMS.W3CDTF/OVERHEIDop.jaargang">2024</meta:user-defined>
    <meta:user-defined meta:name="OVERHEIDop.publicationIssue">27556</meta:user-defined>
    <meta:user-defined meta:name="OVERHEIDop.WsbID/DC.identifier">wsb-2024-27556</meta:user-defined>
    <meta:user-defined meta:name="OVERHEIDop.versieInformatie"/>
  </office:meta>
</office:document-meta>
</file>