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lengen van duiker DK07007 t.b.v. het plaatsen van een trafostation nabij de Brandlichterweg 66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lengen van duiker DK07007 in de waterloop WL00479 Zonnenbeek naar een totale lengte van 20 meter. </text:p>
            <text:p text:style-name="common-al">Duiker DK07007 wordt verlengd ten behoeve van het plaatsen van een trafostation. Het verlengen van de dam met duiker vindt plaats op het perceel kadastraal bekend als gemeente Denekamp, sectie P, nummer 296, 2716 nabij de Brandlichterweg 66 te Denekamp.  </text:p>
            <text:p text:style-name="common-al">De omgevingsvergunning is geregistreerd onder het volgende nummer: Z-2452313</text:p>
            <text:p text:style-name="common-al">De omgevingsvergunning is op 20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5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lengen van duiker DK07007 t.b.v. het plaatsen van een trafostation nabij de Brandlichterweg 66 te Denekamp</meta:user-defined>
    <meta:user-defined meta:name="DCTERMS.W3CDTF/DCTERMS.available">2024-12-24</meta:user-defined>
    <meta:user-defined meta:name="DCTERMS.W3CDTF/OVERHEIDop.jaargang">2024</meta:user-defined>
    <meta:user-defined meta:name="OVERHEIDop.publicationIssue">27555</meta:user-defined>
    <meta:user-defined meta:name="OVERHEIDop.WsbID/DC.identifier">wsb-2024-27555</meta:user-defined>
    <meta:user-defined meta:name="OVERHEIDop.versieInformatie"/>
  </office:meta>
</office:document-meta>
</file>