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vergunning voor het onttrekken van water aan oppervlaktewater nabij Het Woldhuis 26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5-0237 voor het onttrekken van water aan oppervlaktewater (Grote Wetering bovenstrooms) ten behoeve van beregening nabij Het Woldhuis 26 te Apeldoorn. De vergunning wordt verlengd tot 1 januari 2028.</text:p>
            <text:p text:style-name="common-al">De vergunning is verzonden op 20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december 2024 tot en met 4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275/D2024-12-19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5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275/D2024-12-1983</meta:user-defined>
    <meta:user-defined meta:name="DCTERMS.abstract">Watervergunning voor het verlengen van vergunning voor het onttrekken van water aan oppervlaktewater nabij Het Woldhuis 26 te Apeldoor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verlengen van vergunning voor het onttrekken van water aan oppervlaktewater nabij Het Woldhuis 26 te Apeldoorn</meta:user-defined>
    <meta:user-defined meta:name="DCTERMS.W3CDTF/DCTERMS.available">2024-12-24</meta:user-defined>
    <meta:user-defined meta:name="DCTERMS.W3CDTF/OVERHEIDop.jaargang">2024</meta:user-defined>
    <meta:user-defined meta:name="OVERHEIDop.publicationIssue">27554</meta:user-defined>
    <meta:user-defined meta:name="OVERHEIDop.WsbID/DC.identifier">wsb-2024-27554</meta:user-defined>
    <meta:user-defined meta:name="OVERHEIDop.versieInformatie"/>
  </office:meta>
</office:document-meta>
</file>