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glasvezeltracé in de buurt van Oost West Middelbeers (05391835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8 februari 2024 een aanvraag om vergunning in het kader van de omgevingswet ontvangen voor het aanleggen van een glasvezeltracé onder a-water BZ1 en over a-wateren BZ71 / BZ83. De werkzaamheden vinden plaats in de buurt van Oost, West en MiddelbeersDe aanvraag is geregistreerd met zaaknummer 0539183565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183565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2755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55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55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0539183565</meta:user-defined>
    <meta:user-defined meta:name="DCTERMS.abstract">aanleggen glasvezeltracé onder a-water BZ1 en over a-wateren BZ71 / BZ83 in Oost, West en Middelbeer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aanleggen van een glasvezeltracé in de buurt van Oost West Middelbeers (0539183565)</meta:user-defined>
    <meta:user-defined meta:name="DCTERMS.W3CDTF/DCTERMS.available">2024-02-19</meta:user-defined>
    <meta:user-defined meta:name="DCTERMS.W3CDTF/OVERHEIDop.jaargang">2024</meta:user-defined>
    <meta:user-defined meta:name="OVERHEIDop.publicationIssue">2755</meta:user-defined>
    <meta:user-defined meta:name="OVERHEIDop.WsbID/DC.identifier">wsb-2024-2755</meta:user-defined>
    <meta:user-defined meta:name="OVERHEIDop.versieInformatie"/>
  </office:meta>
</office:document-meta>
</file>