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1 het uitvoeren van ontgravingen, het tijdelijk hebben en weer aanvullen van bouwputten in de deklaag aan de Molenweg 137 in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in de deklaag. Opbarsting kan plaats vinden door de ligging van het projectgebied in een kwel- en opbarstgevoelige polder; De werkzaamheden hebben betrekking op het plaatsen van ondergrondse containers in de gemeente Haarlemmermeer. Het betreft de containerlocaties aan de Molenweg 137 in Aalsmeerderbru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1 het uitvoeren van ontgravingen, het tijdelijk hebben en weer aanvullen van bouwputten in de deklaag aan de Molenweg 137 in Aalsmeerderbrug</meta:user-defined>
    <meta:user-defined meta:name="OVERHEIDop.datumEindeReactietermijn">2025-02-01</meta:user-defined>
    <meta:user-defined meta:name="OVERHEIDop.TilID/OVERHEIDop.terinzageleggingOP">til-2024-39049</meta:user-defined>
    <meta:user-defined meta:name="DCTERMS.W3CDTF/DCTERMS.available">2024-12-24</meta:user-defined>
    <meta:user-defined meta:name="DCTERMS.W3CDTF/OVERHEIDop.jaargang">2024</meta:user-defined>
    <meta:user-defined meta:name="OVERHEIDop.publicationIssue">27549</meta:user-defined>
    <meta:user-defined meta:name="OVERHEIDop.WsbID/DC.identifier">wsb-2024-27549</meta:user-defined>
    <meta:user-defined meta:name="OVERHEIDop.versieInformatie"/>
  </office:meta>
</office:document-meta>
</file>